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5.4cm" svg:height="1.377cm" svg:x="1.524cm" svg:y="0.762cm">
          <draw:text-box>
            <text:p text:style-name="P1"><text:span text:style-name="T2">Evaluating Negative Exponents</text:span></text:p>
          </draw:text-box>
        </draw:frame>
        <draw:frame draw:style-name="gr5" draw:text-style-name="P6" draw:layer="layout" svg:width="7.493cm" svg:height="12.387cm" svg:x="19.812cm" svg:y="3.283cm">
          <draw:text-box>
            <text:p text:style-name="P5"><text:span text:style-name="T3">Step 1:</text:span></text:p>
            <text:p text:style-name="P5"><text:span text:style-name="T4">If the exponent is negative, place the term of the exponent in the denominator.</text:span></text:p>
            <text:p text:style-name="P5"><text:span text:style-name="T4"/></text:p>
            <text:p text:style-name="P5"><text:span text:style-name="T3">Step 2:</text:span></text:p>
            <text:p text:style-name="P5"><text:span text:style-name="T4">Evaluate.</text:span></text:p>
            <text:p text:style-name="P5"><text:span text:style-name="T4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5.588cm" svg:x="19.558cm" svg:y="3.302cm">
          <text:p/>
        </draw:rect>
        <draw:custom-shape draw:style-name="gr7" draw:text-style-name="P7" xml:id="id2" draw:id="id2" draw:layer="layout" svg:width="11.43cm" svg:height="4.445cm" svg:x="2.921cm" svg:y="14.732cm">
          <text:p text:style-name="P5"><text:span text:style-name="T3">Step 1:</text:span></text:p>
          <text:p text:style-name="P5"><text:span text:style-name="T4">If the exponent is negative, </text:span><text:span text:style-name="T4"><text:line-break/></text:span><text:span text:style-name="T4">place the term of the exponent </text:span><text:span text:style-name="T4"><text:line-break/></text:span><text:span text:style-name="T4">in the denominator.</text:span></text:p>
          <draw:enhanced-geometry svg:viewBox="0 0 21600 21600" draw:mirror-horizontal="false" draw:mirror-vertical="false" draw:text-areas="800 800 20800 20800" draw:type="round-rectangular-callout" draw:modifiers="5315.44046890036 -69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5.733cm" svg:height="1.397cm" svg:x="5.62cm" svg:y="4.06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olyline draw:style-name="gr9" draw:text-style-name="P1" xml:id="id3" draw:id="id3" draw:layer="layout" svg:width="0cm" svg:height="1.269cm" svg:x="5.969cm" svg:y="5.588cm" svg:viewBox="0 0 0 1270" draw:points="0,0 0,1270">
          <text:p/>
        </draw:polyline>
        <draw:frame draw:style-name="gr8" xml:id="id9" draw:id="id9" draw:layer="layout" svg:width="1.434cm" svg:height="1.242cm" svg:x="5.297cm" svg:y="9.5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4" draw:id="id4" draw:layer="layout" svg:width="2.396cm" svg:height="1.242cm" svg:x="4.953cm" svg:y="7.2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9" draw:text-style-name="P1" xml:id="id5" draw:id="id5" draw:layer="layout" svg:width="0cm" svg:height="1.269cm" svg:x="10.033cm" svg:y="5.588cm" svg:viewBox="0 0 0 1270" draw:points="0,0 0,1270">
          <text:p/>
        </draw:polyline>
        <draw:frame draw:style-name="gr8" xml:id="id6" draw:id="id6" draw:layer="layout" svg:width="2.633cm" svg:height="2.649cm" svg:x="8.763cm" svg:y="6.98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10" draw:id="id10" draw:layer="layout" svg:width="1.669cm" svg:height="2.649cm" svg:x="9.144cm" svg:y="9.9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7" draw:id="id7" draw:layer="layout" svg:width="7.62cm" svg:height="2.667cm" svg:x="19.558cm" svg:y="9.017cm">
          <text:p/>
        </draw:rect>
        <draw:custom-shape draw:style-name="gr7" draw:text-style-name="P7" xml:id="id8" draw:id="id8" draw:layer="layout" svg:width="4.699cm" svg:height="2.921cm" svg:x="13.208cm" svg:y="8.509cm">
          <text:p text:style-name="P5"><text:span text:style-name="T3">Step 2:</text:span></text:p>
          <text:p text:style-name="P5"><text:span text:style-name="T4">Evaluate.</text:span></text:p>
          <draw:enhanced-geometry svg:viewBox="0 0 21600 21600" draw:mirror-horizontal="false" draw:mirror-vertical="false" draw:text-areas="800 800 20800 20800" draw:type="round-rectangular-callout" draw:modifiers="-3327.31914893617 5329.77412731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11" draw:id="id11" draw:layer="layout" svg:width="2.286cm" svg:height="1.905cm" svg:x="4.826cm" svg:y="9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12" draw:id="id12" draw:layer="layout" svg:width="2.921cm" svg:height="3.556cm" svg:x="8.509cm" svg:y="9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30M42S</meta:editing-duration>
    <meta:editing-cycles>84</meta:editing-cycles>
    <meta:generator>OpenOffice.org/3.3$Win32 OpenOffice.org_project/330m20$Build-9567</meta:generator>
    <dc:date>2013-07-11T15:23:53.39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5</mn>
    </mrow>
    <annotation encoding="StarMath 5.0">25</annotation>
  </semantics>
</math>
</file>

<file path=Object 2/content.xml><?xml version="1.0" encoding="utf-8"?>
<math xmlns="http://www.w3.org/1998/Math/MathML">
  <semantics>
    <mrow>
      <mrow>
        <mn>5</mn>
        <mo stretchy="false">×</mo>
        <mn>5</mn>
      </mrow>
    </mrow>
    <annotation encoding="StarMath 5.0">5 times    5 </annotation>
  </semantics>
</math>
</file>

<file path=Object 3/content.xml><?xml version="1.0" encoding="utf-8"?>
<math xmlns="http://www.w3.org/1998/Math/MathML">
  <semantics>
    <mrow>
      <mfrac>
        <mrow>
          <mn>1</mn>
        </mrow>
        <mrow>
          <mrow>
            <mn>5</mn>
            <mo stretchy="false">×</mo>
            <mn>5</mn>
          </mrow>
        </mrow>
      </mfrac>
    </mrow>
    <annotation encoding="StarMath 5.0">{1} over {5 times 5}</annotation>
  </semantics>
</math>
</file>

<file path=Object 4/content.xml><?xml version="1.0" encoding="utf-8"?>
<math xmlns="http://www.w3.org/1998/Math/MathML">
  <semantics>
    <mrow>
      <mfrac>
        <mrow>
          <mn>1</mn>
        </mrow>
        <mrow>
          <mn>25</mn>
        </mrow>
      </mfrac>
    </mrow>
    <annotation encoding="StarMath 5.0">{1} over {25}</annotation>
  </semantics>
</math>
</file>

<file path=Object 8/content.xml><?xml version="1.0" encoding="utf-8"?>
<math xmlns="http://www.w3.org/1998/Math/MathML">
  <semantics>
    <mrow>
      <msup>
        <mrow>
          <mn>5</mn>
        </mrow>
        <mrow>
          <mn>2</mn>
        </mrow>
      </msup>
      <mi/>
      <msup>
        <mrow>
          <mn>5</mn>
        </mrow>
        <mrow>
          <mrow>
            <mo stretchy="false">−</mo>
            <mn>2</mn>
          </mrow>
        </mrow>
      </msup>
    </mrow>
    <annotation encoding="StarMath 5.0">{5}^{2}~~~~~~{5}^{-2}</annotation>
  </semantics>
</math>
</file>